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EXPEDIENTE">
      <style:paragraph-properties fo:line-height="150%"/>
      <style:text-properties officeooo:paragraph-rsid="0097b02b"/>
    </style:style>
    <style:style style:name="P13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a7f47" officeooo:paragraph-rsid="00985a46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85a46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ArialMT" fo:font-size="11pt" fo:letter-spacing="normal" fo:language="es" fo:country="ES" fo:font-style="normal" style:text-underline-style="none" fo:font-weight="normal" officeooo:rsid="001e2cc5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7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97b02b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bold" officeooo:rsid="0097b02b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928f1b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1b9abb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97b02b" style:font-size-asian="11pt" style:font-weight-asian="normal" style:font-name-complex="Verdana1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7b02b"/>
    </style:style>
    <style:style style:name="T24" style:family="text">
      <style:text-properties officeooo:rsid="00985a4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Diputadas y </text:span>Diputados de Santa Fe:</text:p>
      <text:p text:style-name="P12"><text:span text:style-name="T6">La Comisión de Transporte ha considerado el Proyecto de Comunicación </text:span><text:span text:style-name="T7">Nº</text:span><text:span text:style-name="T8">4</text:span><text:span text:style-name="T9">4253</text:span><text:span text:style-name="T10">-CD-</text:span><text:span text:style-name="T11">SOMOS VIDA Y FAMILIA</text:span><text:span text:style-name="T12">, de </text:span><text:span text:style-name="T13">l</text:span><text:span text:style-name="T19">os</text:span><text:span text:style-name="T14"> </text:span><text:span text:style-name="T15">Diputad</text:span><text:span text:style-name="T13">o</text:span><text:span text:style-name="T19">s</text:span><text:span text:style-name="T13"> </text:span><text:span text:style-name="T19">Armas Belavi y Mayoraz</text:span><text:span text:style-name="T16">, por el cual se solicita </text:span><text:bookmark text:name="caratula36404"/><text:span text:style-name="T17">disponga</text:span><text:span text:style-name="T13"> </text:span><text:span text:style-name="T19">proceder a llevar adelante las gestiones necesarias para garantizar la efectiva implementación del Boleto Educativo Rural en el Departamento General Belgrano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0"><text:s/></text:span><text:span text:style-name="T21">PROYECTO DE COMUNICACIÓN</text:span><text:span text:style-name="T22"> </text:span></text:p>
      <text:p text:style-name="P9"/>
      <text:p text:style-name="P15">La Cámara de Diputados de la Provincia vería con agrado que, el Poder Ejecutivo, a través del organismo que corresponda, proceda a llevar adelante las gestiones necesarias para garantizar la efectiva implementación del boleto educativo rural en el Departamento General Obligado.</text:p>
      <text:p text:style-name="P10"/>
      <text:p text:style-name="P11"/>
      <text:p text:style-name="P16">Sala de la Comisión <text:span text:style-name="T4">en Zoom</text:span>, <text:span text:style-name="T24">17 de noviembre</text:span><text:span text:style-name="T23"> de 2021.</text:span></text:p>
      <text:p text:style-name="P16"/>
      <text:p text:style-name="P14">FIRMANTES.</text:p>
      <text:p text:style-name="P13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8M38S</meta:editing-duration>
    <meta:editing-cycles>5</meta:editing-cycles>
    <meta:generator>LibreOffice/7.0.4.2$Linux_X86_64 LibreOffice_project/00$Build-2</meta:generator>
    <dc:date>2021-11-18T10:26:33.412722031</dc:date>
    <meta:print-date>2021-11-18T10:26:28.766920557</meta:print-date>
    <meta:document-statistic meta:table-count="0" meta:image-count="1" meta:object-count="0" meta:page-count="1" meta:paragraph-count="11" meta:word-count="172" meta:character-count="1169" meta:non-whitespace-character-count="1004"/>
  </office:meta>
</office:document-meta>
</file>